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0.5506in"/>
    </style:style>
    <style:style style:name="TableColumn13" style:family="table-column">
      <style:table-column-properties style:column-width="2.6944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2.4361in"/>
    </style:style>
    <style:style style:name="Table11" style:family="table">
      <style:table-properties style:width="10.11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069in" fo:padding-bottom="0in" fo:padding-right="0.0069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37" style:family="table-column">
      <style:table-column-properties style:column-width="0.5472in"/>
    </style:style>
    <style:style style:name="TableColumn38" style:family="table-column">
      <style:table-column-properties style:column-width="2.6979in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2.4361in"/>
    </style:style>
    <style:style style:name="Table36" style:family="table">
      <style:table-properties style:width="10.11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ПЛАН МЕРОПРИЯТИЙ<text:s/></text:span><text:span text:style-name="T4">VIII</text:span><text:span text:style-name="T5"><text:s/>АНТИКОРРУПЦИОННОГО МАРАФОНА<text:s/></text:span></text:p>
      <text:p text:style-name="P6">Государственное бюджетное образовательное учреждение Свердловской области</text:p>
      <text:p text:style-name="P7"><text:s/>«Екатеринбургская школа - интернат №11, реализующая адаптированные основные общеобразовательные программы»</text:p>
      <text:p text:style-name="P8">______________________________________________________________________________________________</text:p>
      <text:p text:style-name="P9">(указать наименование учреждения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<text:span text:style-name="T21">п</text:span><text:span text:style-name="T22">/</text:span><text:span text:style-name="T23">п</text:span></text:p>
          </table:table-cell>
          <table:table-cell table:style-name="TableCell24">
            <text:p text:style-name="P25">Наименование мероприятия</text:p>
          </table:table-cell>
          <table:table-cell table:style-name="TableCell26">
            <text:p text:style-name="P27">Дата проведения мероприятия</text:p>
          </table:table-cell>
          <table:table-cell table:style-name="TableCell28">
            <text:p text:style-name="P29">Место<text:s/></text:p>
            <text:p text:style-name="P30">проведения мероприятия</text:p>
          </table:table-cell>
          <table:table-cell table:style-name="TableCell31">
            <text:p text:style-name="P32">Ответственный исполнитель<text:s/></text:p>
            <text:p text:style-name="P33">с<text:s/>указанием должности,<text:s/></text:p>
            <text:p text:style-name="P34">контактного телефона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>4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Ознакомление обучающихся в рамках учебного предмета « Обществознание» с нормами действующего законодательства, приказами и локальными актами о противодействии коррупции</text:p>
          </table:table-cell>
          <table:table-cell table:style-name="TableCell58">
            <text:p text:style-name="P59">В соответствии с планом работы школы на 2022-2023 уч.год</text:p>
          </table:table-cell>
          <table:table-cell table:style-name="TableCell60">
            <text:p text:style-name="P61">ГБОУ СО « ЕШИ№11»</text:p>
          </table:table-cell>
          <table:table-cell table:style-name="TableCell62">
            <text:p text:style-name="P63">Заместитель директора по УВР Кузнецова Н.В., (343)352-22-19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Проведение классных часов, инструктажей с обучающимися по вопросам противодействия коррупции<text:s/></text:p>
            <text:p text:style-name="P69">Классные часы:</text:p>
            <text:p text:style-name="P70">1-4 классы: «Деньги: «свои» и «чужие»;</text:p>
            <text:p text:style-name="P71">5-7 классы: «Что такое взятка»;</text:p>
            <text:p text:style-name="P72">8-9 классы: «Откуда берется коррупция»;</text:p>
            <text:p text:style-name="P73">10-11 классы: «Российское законодательство против коррупции»</text:p>
            <text:p text:style-name="P74"/>
          </table:table-cell>
          <table:table-cell table:style-name="TableCell75">
            <text:p text:style-name="P76">01.12.2022 – 08.12.2022</text:p>
            <text:p text:style-name="P77">01.12.2023 -08.12.2023</text:p>
          </table:table-cell>
          <table:table-cell table:style-name="TableCell78">
            <text:p text:style-name="P79">ГБОУ СО « ЕШИ№11»</text:p>
          </table:table-cell>
          <table:table-cell table:style-name="TableCell80">
            <text:p text:style-name="P81">Заместитель директора по ВР Пархоменко Т.А.(343)352-22-19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Разъяснительная антикоррупционная работа для<text:s/><text:soft-page-break/>обучающихся с привлечением специалистов системы профилактики</text:p>
          </table:table-cell>
          <table:table-cell table:style-name="TableCell87">
            <text:p text:style-name="P88">02-03.11.2022</text:p>
          </table:table-cell>
          <table:table-cell table:style-name="TableCell89">
            <text:p text:style-name="P90">ГБОУ СО « ЕШИ№11»</text:p>
          </table:table-cell>
          <table:table-cell table:style-name="TableCell91">
            <text:p text:style-name="P92">Заместитель директора по ВР Пархоменко Т.А.(343)352-22-19</text:p>
          </table:table-cell>
        </table:table-row>
        <text:soft-page-break/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Разъяснительная антикоррупционная работа для обучающихся и и х родителей через телефон доверия<text:s/></text:p>
          </table:table-cell>
          <table:table-cell table:style-name="TableCell98">
            <text:p text:style-name="P99">По мере поступления звонка</text:p>
          </table:table-cell>
          <table:table-cell table:style-name="TableCell100">
            <text:p text:style-name="P101">ГБОУ СО « ЕШИ№11»</text:p>
          </table:table-cell>
          <table:table-cell table:style-name="TableCell102">
            <text:p text:style-name="P103">Социальный педагог, Смирнова К.А., ( 343)352-22-17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Проведение выставок, раздача агитационных материалов антикоррупционной направленности в библиотеке школы</text:p>
          </table:table-cell>
          <table:table-cell table:style-name="TableCell109">
            <text:p text:style-name="P110">01.12.2022 по 10.12.2022</text:p>
          </table:table-cell>
          <table:table-cell table:style-name="TableCell111">
            <text:p text:style-name="P112">ГБОУ СО « ЕШИ№11»</text:p>
          </table:table-cell>
          <table:table-cell table:style-name="TableCell113">
            <text:p text:style-name="P114">Педагог- библиотекарь, Кокшарова А.В., ( 343)452-22-19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Разъяснительная антикоррупционная работа в системе родительских собраний ( посредством мессенджеров сети Интернет)</text:p>
          </table:table-cell>
          <table:table-cell table:style-name="TableCell120">
            <text:p text:style-name="P121">С01.12.2022 по 08.12.2022</text:p>
          </table:table-cell>
          <table:table-cell table:style-name="TableCell122">
            <text:p text:style-name="P123">ГБОУ СО « ЕШИ№11»</text:p>
          </table:table-cell>
          <table:table-cell table:style-name="TableCell124">
            <text:p text:style-name="P125">Заместитель директора по ВР Пархоменко,(343)352-22-19</text:p>
            <text:p text:style-name="P126"><text:s/>классные руководители 1-12 классов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Проведение акции в целях антикоррупционного просвещения и противодействия коррупции, в том числе приуроченных к Международному дню борьбы с коррупцией 9 декабря</text:p>
          </table:table-cell>
          <table:table-cell table:style-name="TableCell132">
            <text:p text:style-name="P133">08.12 по 10.12.2022</text:p>
          </table:table-cell>
          <table:table-cell table:style-name="TableCell134">
            <text:p text:style-name="P135">ГБОУ СО « ЕШИ№11»</text:p>
          </table:table-cell>
          <table:table-cell table:style-name="TableCell136">
            <text:p text:style-name="P137">Заместитель директора по ВР Пархоменко,(343)352-22-19</text:p>
            <text:p text:style-name="P138">Классные руководители 1-12 классов</text:p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Конкурс рисунков среди 8-11 классов «Будущее без коррупции»</text:p>
          </table:table-cell>
          <table:table-cell table:style-name="TableCell145">
            <text:p text:style-name="P146">02.12.2022</text:p>
          </table:table-cell>
          <table:table-cell table:style-name="TableCell147">
            <text:p text:style-name="P148">ГБОУ СО « ЕШИ№11»</text:p>
          </table:table-cell>
          <table:table-cell table:style-name="TableCell149">
            <text:p text:style-name="P150">Воспитатели 1-12 классы, учитель ИЗО<text:s/>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Информационный урок «О коррупции вслух» - 11 класс</text:p>
          </table:table-cell>
          <table:table-cell table:style-name="TableCell156">
            <text:p text:style-name="P157">28.10.2022</text:p>
          </table:table-cell>
          <table:table-cell table:style-name="TableCell158">
            <text:p text:style-name="P159">районная детская библиотека №40</text:p>
          </table:table-cell>
          <table:table-cell table:style-name="TableCell160">
            <text:p text:style-name="P161">Заместитель директора по ВР Пархоменко,(343)352-22-19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Экспозиция (демонстрация) видеороликов в фойе школы</text:p>
            <text:p text:style-name="P167">«По законам справедливости»</text:p>
            <text:p text:style-name="P168"/>
          </table:table-cell>
          <table:table-cell table:style-name="TableCell169">
            <text:p text:style-name="P170">25.11.2022</text:p>
          </table:table-cell>
          <table:table-cell table:style-name="TableCell171">
            <text:p text:style-name="P172">ГБОУ СО « ЕШИ№11»</text:p>
          </table:table-cell>
          <table:table-cell table:style-name="TableCell173">
            <text:p text:style-name="P174">Заместитель директора по ВР Пархоменко,(343)352-22-19</text:p>
          </table:table-cell>
        </table:table-row>
        <table:table-row table:style-name="TableRow175">
          <table:table-cell table:style-name="TableCell176" table:number-columns-spanned="5">
            <text:p text:style-name="P177">Антикоррупционное просвещение сотрудников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Ознакомление работников, вновь принятых на работу с нормами действующего законодательства,<text:s/><text:soft-page-break/>приказами и локальными актами о противодействии коррупции, действующими в ГБОУ СО « ЕШИ№11»</text:p>
          </table:table-cell>
          <table:table-cell table:style-name="TableCell183">
            <text:p text:style-name="P184">В течение 1 месяца с момента трудоустройства</text:p>
          </table:table-cell>
          <table:table-cell table:style-name="TableCell185">
            <text:p text:style-name="P186">ГБОУ СО « ЕШИ№11»</text:p>
          </table:table-cell>
          <table:table-cell table:style-name="TableCell187">
            <text:p text:style-name="P188">Специалист по кадрам, Балдина Г.В. (343)352-22-19</text:p>
          </table:table-cell>
        </table:table-row>
        <text:soft-page-break/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Рассмотрение вопросов исполнения законодательства о борьбе с коррупцией на совещаниях при директоре, педагогических советах, собраниях трудового<text:s/>коллектива «Коррупционное поведение: возможные последствия»</text:p>
          </table:table-cell>
          <table:table-cell table:style-name="TableCell194">
            <text:p text:style-name="P195">05.09.2022,22.09.2022,</text:p>
            <text:p text:style-name="P196">18.10.2022,22.11.2022</text:p>
          </table:table-cell>
          <table:table-cell table:style-name="TableCell197">
            <text:p text:style-name="P198">ГБОУ СО « ЕШИ№11»</text:p>
          </table:table-cell>
          <table:table-cell table:style-name="TableCell199">
            <text:p text:style-name="P200">Заместитель директора по ВР Пархоменко, Заместитель директора по УВР(343)352-22-19</text:p>
            <text:p text:style-name="P201">Директор ГБОУ СО <text:s/>«ЕШИ№11» Зайцева О.А. (343)35222-18</text:p>
            <text:p text:style-name="P202"/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Организация и проведение консультаций для работников школы по вопросам применения ( соблюдения) антикоррупционных стандартов и процедур</text:p>
          </table:table-cell>
          <table:table-cell table:style-name="TableCell208">
            <text:p text:style-name="P209">По мере поступления заявок</text:p>
          </table:table-cell>
          <table:table-cell table:style-name="TableCell210">
            <text:p text:style-name="P211">ГБОУ СО « ЕШИ№11»</text:p>
          </table:table-cell>
          <table:table-cell table:style-name="TableCell212">
            <text:p text:style-name="P213"><text:s/>Ответственный за работу по противодействию коррупции Пархоменко Т.А.,(343)352-22-19</text:p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Разъяснительная антикоррупционная работа для обучающихся с привлечением специалистов системы профилактики</text:p>
          </table:table-cell>
          <table:table-cell table:style-name="TableCell219">
            <text:p text:style-name="P220">02.11.2022</text:p>
          </table:table-cell>
          <table:table-cell table:style-name="TableCell221">
            <text:p text:style-name="P222">ГБОУ СО « ЕШИ№11»</text:p>
          </table:table-cell>
          <table:table-cell table:style-name="TableCell223">
            <text:p text:style-name="P224">Ответственный за работу по противодействию коррупции Пархоменко Т.А.,(343)352-22-19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Разработка и распространение методических и информационных материалов <text:s/>антикоррупционного характера для сотрудников школы.</text:p>
          </table:table-cell>
          <table:table-cell table:style-name="TableCell230">
            <text:p text:style-name="P231">01.12.2022 по 10.12.2022</text:p>
          </table:table-cell>
          <table:table-cell table:style-name="TableCell232">
            <text:p text:style-name="P233">ГБОУ СО « ЕШИ№11»</text:p>
          </table:table-cell>
          <table:table-cell table:style-name="TableCell234">
            <text:p text:style-name="P235">Заместитель директора по ВР Пархоменко, Заместитель директора по УВР(343)352-22-19</text:p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ekbinternat11@gmail.com</dc:creator>
    <meta:creation-date>2022-10-11T06:28:00Z</meta:creation-date>
    <dc:date>2022-10-11T06:28:00Z</dc:date>
    <meta:print-date>2022-10-04T06:5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0" meta:character-count="4347" meta:row-count="30" meta:non-whitespace-character-count="3705"/>
  </office:meta>
</office:document-meta>
</file>