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Текст" style:master-page-name="MPF0" style:family="paragraph">
      <style:paragraph-properties fo:break-before="page" fo:text-align="start" fo:line-height="100%" fo:margin-left="6.5958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margin-bottom="0in" fo:line-height="100%" fo:margin-left="6.5958in">
        <style:tab-stops/>
      </style:paragraph-properties>
    </style:style>
    <style:style style:name="T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" style:parent-style-name="Текст" style:family="paragraph">
      <style:paragraph-properties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6" style:parent-style-name="Текст" style:family="paragraph">
      <style:paragraph-properties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7" style:parent-style-name="Текст" style:family="paragraph">
      <style:paragraph-properties fo:text-align="center" fo:line-height="100%" fo:text-indent="0in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" style:parent-style-name="Текст" style:family="paragraph">
      <style:paragraph-properties fo:text-align="center" fo:line-height="100%" fo:margin-left="-0.3937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6013in"/>
    </style:style>
    <style:style style:name="TableColumn15" style:family="table-column">
      <style:table-column-properties style:column-width="1.2284in"/>
    </style:style>
    <style:style style:name="TableColumn16" style:family="table-column">
      <style:table-column-properties style:column-width="1.6208in"/>
    </style:style>
    <style:style style:name="TableColumn17" style:family="table-column">
      <style:table-column-properties style:column-width="1.4006in"/>
    </style:style>
    <style:style style:name="TableColumn18" style:family="table-column">
      <style:table-column-properties style:column-width="0.9166in"/>
    </style:style>
    <style:style style:name="TableColumn19" style:family="table-column">
      <style:table-column-properties style:column-width="1.15in"/>
    </style:style>
    <style:style style:name="TableColumn20" style:family="table-column">
      <style:table-column-properties style:column-width="3.3736in"/>
    </style:style>
    <style:style style:name="Table13" style:family="table">
      <style:table-properties style:width="10.2916in" fo:margin-left="-0.0236in" table:align="left"/>
    </style:style>
    <style:style style:name="TableRow21" style:family="table-row">
      <style:table-row-properties style:min-row-height="0.3479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Текст" style:family="paragraph">
      <style:paragraph-properties fo:text-align="center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Текст" style:family="paragraph">
      <style:paragraph-properties fo:text-align="center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Текст" style:family="paragraph">
      <style:paragraph-properties fo:text-align="center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Текст" style:family="paragraph">
      <style:paragraph-properties fo:text-align="center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Текст" style:family="paragraph">
      <style:paragraph-properties fo:text-align="center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Row36" style:family="table-row">
      <style:table-row-properties style:min-row-height="2.8597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Текст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Текст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style:vertical-align="auto" fo:margin-bottom="0in"/>
      <style:text-properties fo:hyphenate="true"/>
    </style:style>
    <style:style style:name="T4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4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4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46" style:parent-style-name="Обычный" style:family="paragraph">
      <style:paragraph-properties style:vertical-align="auto" fo:margin-bottom="0in"/>
      <style:text-properties fo:hyphenate="true"/>
    </style:style>
    <style:style style:name="T4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4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4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5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5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5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5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5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5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5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5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5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59" style:parent-style-name="Обычный" style:family="paragraph">
      <style:paragraph-properties style:vertical-align="auto"/>
      <style:text-properties style:font-name="Times New Roman" fo:font-size="12pt" style:font-size-asian="12pt" style:font-size-complex="12pt" style:language-asian="en" style:country-asian="US" fo:hyphenate="tru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Текст" style:family="paragraph">
      <style:paragraph-properties fo:text-align="start" fo:line-height="100%" fo:text-indent="0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Текст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Текст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Текст" style:family="paragraph">
      <style:paragraph-properties fo:text-align="start" fo:line-height="100%" fo:text-indent="0in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70" style:parent-style-name="Основнойшрифтабзаца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71" style:parent-style-name="Основнойшрифтабзаца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72" style:parent-style-name="Основнойшрифтабзаца" style:family="text">
      <style:text-properties style:font-name="Verdana" style:font-name-complex="Arial" fo:font-size="10.5pt" style:font-size-asian="10.5pt" style:font-size-complex="10.5pt"/>
    </style:style>
    <style:style style:name="T73" style:parent-style-name="Основнойшрифтабзаца" style:family="text">
      <style:text-properties style:font-name="Arial" style:font-name-complex="Arial" fo:font-size="10.5pt" style:font-size-asian="10.5pt" style:font-size-complex="10.5pt" fo:language="en" fo:country="US"/>
    </style:style>
    <style:style style:name="T74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75" style:parent-style-name="Основнойшрифтабзаца" style:family="text">
      <style:text-properties style:font-name="Arial" style:font-name-complex="Arial" fo:font-size="10.5pt" style:font-size-asian="10.5pt" style:font-size-complex="10.5pt" fo:language="en" fo:country="US"/>
    </style:style>
    <style:style style:name="T76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77" style:parent-style-name="Основнойшрифтабзаца" style:family="text">
      <style:text-properties style:font-name="Arial" style:font-name-complex="Arial" fo:font-size="10.5pt" style:font-size-asian="10.5pt" style:font-size-complex="10.5pt" fo:language="en" fo:country="US"/>
    </style:style>
    <style:style style:name="T78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79" style:parent-style-name="Основнойшрифтабзаца" style:family="text">
      <style:text-properties style:font-name="Arial" style:font-name-complex="Arial" fo:font-size="10.5pt" style:font-size-asian="10.5pt" style:font-size-complex="10.5pt" fo:language="en" fo:country="US"/>
    </style:style>
    <style:style style:name="T80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81" style:parent-style-name="Основнойшрифтабзаца" style:family="text">
      <style:text-properties style:font-name="Arial" style:font-name-complex="Arial" fo:font-size="10.5pt" style:font-size-asian="10.5pt" style:font-size-complex="10.5pt" fo:language="en" fo:country="US"/>
    </style:style>
    <style:style style:name="T82" style:parent-style-name="Основнойшрифтабзаца" style:family="text">
      <style:text-properties style:font-name="Arial" style:font-name-complex="Arial" fo:font-size="10.5pt" style:font-size-asian="10.5pt" style:font-size-complex="10.5pt" fo:language="en" fo:country="US"/>
    </style:style>
    <style:style style:name="T83" style:parent-style-name="Основнойшрифтабзаца" style:family="text">
      <style:text-properties style:font-name="Arial" style:font-name-complex="Arial" fo:font-size="10.5pt" style:font-size-asian="10.5pt" style:font-size-complex="10.5pt" fo:language="en" fo:country="US"/>
    </style:style>
    <style:style style:name="P84" style:parent-style-name="Текст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85" style:parent-style-name="Текст" style:family="paragraph">
      <style:paragraph-properties fo:text-align="start" fo:line-height="100%" fo:text-indent="0in"/>
    </style:style>
    <style:style style:name="T86" style:parent-style-name="Гиперссылка" style:family="text">
      <style:text-properties fo:font-size="12pt" style:font-size-asian="12pt" style:font-size-complex="12pt"/>
    </style:style>
    <style:style style:name="P87" style:parent-style-name="Текст" style:family="paragraph">
      <style:paragraph-properties fo:text-align="start" fo:line-height="100%" fo:text-indent="0in"/>
    </style:style>
    <style:style style:name="T88" style:parent-style-name="Гиперссылка" style:family="text">
      <style:text-properties fo:font-size="12pt" style:font-size-asian="12pt" style:font-size-complex="12pt"/>
    </style:style>
    <style:style style:name="T89" style:parent-style-name="Гиперссылка" style:family="text">
      <style:text-properties fo:font-size="12pt" style:font-size-asian="12pt" style:font-size-complex="12pt"/>
    </style:style>
    <style:style style:name="P90" style:parent-style-name="Текст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Row91" style:family="table-row">
      <style:table-row-properties style:min-row-height="0.1833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Текст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Текст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style:vertical-align="auto" fo:margin-bottom="0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Текст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Текст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Текст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Текст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06" style:parent-style-name="Текст" style:family="paragraph">
      <style:paragraph-properties fo:text-align="start" fo:line-height="100%" fo:text-indent="0in"/>
      <style:text-properties fo:font-weight="bold" style:font-weight-asian="bold" fo:font-size="12pt" style:font-size-asian="12pt" style:font-size-complex="12pt"/>
    </style:style>
    <style:style style:name="TableRow107" style:family="table-row">
      <style:table-row-properties style:min-row-height="0.1833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Текст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Текст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style:vertical-align="auto" fo:margin-bottom="0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margin-bottom="0in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2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Текст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Текст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style:vertical-align="auto"/>
      <style:text-properties fo:hyphenate="true"/>
    </style:style>
    <style:style style:name="T128" style:parent-style-name="Основнойшрифтабзаца" style:family="text">
      <style:text-properties style:font-name-asian="Calibri" fo:color="#0563C1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style:font-name-asian="Calibri"/>
    </style:style>
    <style:style style:name="P130" style:parent-style-name="Обычный" style:family="paragraph">
      <style:paragraph-properties fo:text-align="center" style:vertical-align="auto"/>
      <style:text-properties fo:hyphenate="true"/>
    </style:style>
    <style:style style:name="T131" style:parent-style-name="Основнойшрифтабзаца" style:family="text">
      <style:text-properties style:font-name-asian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Обычный" style:family="paragraph">
      <style:paragraph-properties style:vertical-align="auto"/>
      <style:text-properties fo:hyphenate="true"/>
    </style:style>
    <style:style style:name="T133" style:parent-style-name="Основнойшрифтабзаца" style:family="text">
      <style:text-properties style:font-name-asian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Текст" style:family="paragraph">
      <style:paragraph-properties fo:text-align="start" fo:line-height="100%" fo:text-indent="0in"/>
      <style:text-properties fo:font-weight="bold" style:font-weight-asian="bold" fo:font-size="12pt" style:font-size-asian="12pt" style:font-size-complex="12pt"/>
    </style:style>
    <style:style style:name="TableRow135" style:family="table-row">
      <style:table-row-properties style:min-row-height="0.1833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Текст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Текст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style:vertical-align="auto" fo:margin-bottom="0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Текст" style:family="paragraph">
      <style:paragraph-properties fo:text-align="start" fo:line-height="100%" fo:text-indent="0in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style:font-name="Calibri" fo:font-size="11pt" style:font-size-asian="11pt" style:font-size-complex="11pt" style:language-asian="ru" style:country-asian="RU"/>
    </style:style>
    <style:style style:name="T146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Текст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Текст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Текст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53" style:parent-style-name="Текст" style:family="paragraph">
      <style:paragraph-properties fo:text-align="start" fo:line-height="100%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P156" style:parent-style-name="Текст" style:family="paragraph">
      <style:paragraph-properties fo:text-align="start" fo:line-height="100%"/>
      <style:text-properties style:font-name="Liberation Serif" style:font-name-complex="Liberation Serif" fo:font-size="14pt" style:font-size-asian="14pt" style:font-size-complex="12pt"/>
    </style:style>
    <style:style style:name="P157" style:parent-style-name="Текст" style:family="paragraph">
      <style:paragraph-properties fo:text-align="start" fo:line-height="100%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2pt" fo:language="en" fo:country="US"/>
    </style:style>
  </office:automatic-styles>
  <office:body>
    <office:text text:use-soft-page-breaks="true">
      <text:p text:style-name="P1">Приложение к письму<text:s/></text:p>
      <text:p text:style-name="P3"><text:span text:style-name="T4">от 26.11.2020 № 02-01-82/13568</text:span></text:p>
      <text:p text:style-name="P5"/>
      <text:p text:style-name="P6"/>
      <text:p text:style-name="P7"><text:span text:style-name="T8">ИНФОРМАЦИЯ<text:s/></text:span><text:span text:style-name="T9"><text:line-break/></text:span><text:span text:style-name="T10">о мероприятиях, проведенных<text:s/></text:span><text:span text:style-name="T11">в рамках Международного дня борьбы с коррупцией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Номер строки</text:p>
          </table:table-cell>
          <table:table-cell table:style-name="TableCell24">
            <text:p text:style-name="P25">Муниципальное образование</text:p>
          </table:table-cell>
          <table:table-cell table:style-name="TableCell26">
            <text:p text:style-name="P27">Наименование образовательной организации</text:p>
          </table:table-cell>
          <table:table-cell table:style-name="TableCell28">
            <text:p text:style-name="P29">Наименование мероприятия</text:p>
          </table:table-cell>
          <table:table-cell table:style-name="TableCell30">
            <text:p text:style-name="P31">Место (адрес)<text:s/><text:line-break/>и время проведения</text:p>
          </table:table-cell>
          <table:table-cell table:style-name="TableCell32">
            <text:p text:style-name="P33">Участники мероприятия</text:p>
          </table:table-cell>
          <table:table-cell table:style-name="TableCell34">
            <text:p text:style-name="P35">Ссылка<text:s/><text:line-break/>на информацию<text:s/><text:line-break/>о мероприятии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г. Екатеринбург</text:p>
          </table:table-cell>
          <table:table-cell table:style-name="TableCell41">
            <text:p text:style-name="P42"><text:span text:style-name="T43">Государственное бюджетное общео</text:span><text:span text:style-name="T44">б</text:span><text:span text:style-name="T45">разовательное учреждение</text:span></text:p>
            <text:p text:style-name="P46"><text:span text:style-name="T47">Свердловской обл</text:span><text:span text:style-name="T48">а</text:span><text:span text:style-name="T49">сти</text:span><text:span text:style-name="T50"><text:s/>«Екатеринбур</text:span><text:span text:style-name="T51">г</text:span><text:span text:style-name="T52">ская школа-интернат № 11, ре</text:span><text:span text:style-name="T53">а</text:span><text:span text:style-name="T54">лизующая адапт</text:span><text:span text:style-name="T55">и</text:span><text:span text:style-name="T56">рованные основные общеобразовател</text:span><text:span text:style-name="T57">ь</text:span><text:span text:style-name="T58">ные программы»</text:span></text:p>
            <text:p text:style-name="P59">(ГБОУ СО «ЕШИ № 11»)</text:p>
          </table:table-cell>
          <table:table-cell table:style-name="TableCell60">
            <text:p text:style-name="P61">Классные часы «Детям о коррупции»</text:p>
          </table:table-cell>
          <table:table-cell table:style-name="TableCell62">
            <text:p text:style-name="P63">ГБОУ СО ЕШИ № 11</text:p>
          </table:table-cell>
          <table:table-cell table:style-name="TableCell64">
            <text:p text:style-name="P65">Воспитанники, педагоги, родители (1-5 классы)</text:p>
          </table:table-cell>
          <table:table-cell table:style-name="TableCell66">
            <text:p text:style-name="P67"><text:span text:style-name="T68">Презентации<text:s/></text:span><text:a xlink:href="https://infourok.ru/prezentaciya-detyam-o-korrupcii-klass-3568471.html" office:target-frame-name="_top" xlink:show="replace"><text:span text:style-name="T69">infourok</text:span><text:span text:style-name="T70">.</text:span><text:span text:style-name="T71">ru</text:span><text:bookmark-start text:name="_Hlt58254689"/><text:bookmark-start text:name="_Hlt58254690"/><text:span text:style-name="T72">›</text:span><text:bookmark-end text:name="_Hlt58254689"/><text:bookmark-end text:name="_Hlt58254690"/><text:span text:style-name="T73">prezentaciya</text:span><text:span text:style-name="T74">-</text:span><text:span text:style-name="T75">detyam</text:span><text:span text:style-name="T76">-</text:span><text:span text:style-name="T77">o</text:span><text:span text:style-name="T78">-</text:span><text:span text:style-name="T79">korrupcii</text:span><text:span text:style-name="T80">-</text:span><text:span text:style-name="T81">kl</text:span><text:bookmark-start text:name="_Hlt58254698"/><text:span text:style-name="T82">a</text:span><text:bookmark-end text:name="_Hlt58254698"/><text:span text:style-name="T83">ss</text:span></text:a></text:p>
            <text:p text:style-name="P84"/>
            <text:p text:style-name="P85"><text:a xlink:href="https://youtu.be/IUNeQQXpVVA" office:target-frame-name="_top" xlink:show="replace"><text:span text:style-name="T86">https://youtu.be/IUNeQQXpVVA</text:span></text:a></text:p>
            <text:p text:style-name="P87"><text:a xlink:href="https://youtu.be/l5iE3t3pyEI" office:target-frame-name="_top" xlink:show="replace"><text:span text:style-name="T88">https://youtu.b</text:span><text:span text:style-name="T89">e/l5iE3t3pyEI</text:span></text:a></text:p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Классные часы «Коррупция и методы борьбы с ней»</text:p>
          </table:table-cell>
          <table:table-cell table:style-name="TableCell100">
            <text:p text:style-name="P101">ГБОУ СО ЕШИ № 11</text:p>
          </table:table-cell>
          <table:table-cell table:style-name="TableCell102">
            <text:p text:style-name="P103">Воспитанники, педагоги, родители (6-11 классы)</text:p>
          </table:table-cell>
          <table:table-cell table:style-name="TableCell104">
            <text:p text:style-name="P105">Просмотр презентации, прорабатывание<text:s/>ситуаций</text:p>
            <text:p text:style-name="P106"><text:s/>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<text:s/></text:span><text:span text:style-name="T117">Классные часы: «</text:span><text:span text:style-name="T118">Социальный ролик против коррупции (постановочный)»;</text:span><text:span text:style-name="T119"><text:s/>Социальный ролик «Молодежь против коррупции»</text:span><text:span text:style-name="T120">; «</text:span><text:span text:style-name="T121">Социальный ролик о противодействии коррупции (мультфильм)»</text:span></text:p>
          </table:table-cell>
          <table:table-cell table:style-name="TableCell122">
            <text:p text:style-name="P123">ГБОУ СО ЕШИ № 11</text:p>
          </table:table-cell>
          <table:table-cell table:style-name="TableCell124">
            <text:p text:style-name="P125">Воспитанники, педагоги, родители</text:p>
          </table:table-cell>
          <table:table-cell table:style-name="TableCell126">
            <text:p text:style-name="P127"><text:a xlink:href="https://ok.ru/video/1492498714978" office:target-frame-name="_top" xlink:show="replace"><text:span text:style-name="T128">https://ok.ru/video/1492498714978</text:span></text:a><text:span text:style-name="T129"><text:s/></text:span></text:p>
            <text:p text:style-name="P130"><text:a xlink:href="https://www.youtube.com/watch?v=ZgXcaBx9yAQ" office:target-frame-name="_top" xlink:show="replace"><text:span text:style-name="T131">https://www.youtube.com/watch?v=ZgXcaBx9yAQ</text:span></text:a></text:p>
            <text:p text:style-name="P132"><text:a xlink:href="https://ok.ru/video/2208755943996" office:target-frame-name="_top" xlink:show="replace"><text:span text:style-name="T133">https://ok.ru/video/2208755943996</text:span></text:a></text:p>
            <text:p text:style-name="P134"/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Внеклассное занятие<text:s/></text:span><text:span text:style-name="T145">Внеклассное занятие<text:s/></text:span><text:span text:style-name="T146">«Антикоррупция для самых маленьких»</text:span></text:p>
          </table:table-cell>
          <table:table-cell table:style-name="TableCell147">
            <text:p text:style-name="P148">ГБОУ СО ЕШИ № 11</text:p>
          </table:table-cell>
          <table:table-cell table:style-name="TableCell149">
            <text:p text:style-name="P150">Воспитанники 1-3 классов</text:p>
          </table:table-cell>
          <table:table-cell table:style-name="TableCell151">
            <text:p text:style-name="P152">Презентация «Коррупция по сказкам»<text:s/></text:p>
          </table:table-cell>
        </table:table-row>
      </table:table>
      <text:p text:style-name="P153"><text:bookmark-start text:name="_GoBack"/><text:bookmark-end text:name="_GoBack"/><text:span text:style-name="T154">Ответственный (ФИО)<text:s/></text:span><text:span text:style-name="T155">Пархоменко Татьяна Александровна</text:span></text:p>
      <text:p text:style-name="P156">Контактный телефон 352-22-19</text:p>
      <text:p text:style-name="P157"><text:span text:style-name="T158">e-mail: <text:s/>shkola.internat11@mail.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bottom="0in" fo:line-height="100%"/>
      <style:text-properties style:font-name="Times New Roman" fo:font-size="10pt" style:font-size-asian="10pt" style:font-size-complex="10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4Знак" style:display-name="Заголовок 4 Знак" style:family="text">
      <style:text-properties style:font-name="Times New Roman" style:font-name-complex="Times New Roman" fo:font-size="10pt" style:font-size-asian="10pt" style:font-size-complex="10pt"/>
    </style:style>
    <style:style style:name="Текст" style:display-name="Текст" style:family="paragraph" style:parent-style-name="Обычный">
      <style:paragraph-properties fo:text-align="justify" fo:margin-bottom="0in" fo:line-height="120%" fo:text-indent="0.4923in"/>
      <style:text-properties style:font-name="Times New Roman" fo:font-size="10pt" style:font-size-asian="10pt" style:font-size-complex="10pt" style:language-asian="en" style:country-asian="US" fo:hyphenate="false"/>
    </style:style>
    <style:style style:name="ТекстЗнак1" style:display-name="Текст Знак1" style:family="text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ТекстЗнак" style:display-name="Текст Знак" style:family="text">
      <style:text-properties style:font-name="Consolas" style:font-name-complex="Times New Roman" fo:font-size="10.5pt" style:font-size-asian="10.5pt" style:font-size-complex="10.5pt"/>
    </style:style>
    <style:style style:name="Текст2" style:display-name="Текст2" style:family="paragraph" style:parent-style-name="Текст">
      <style:paragraph-properties fo:line-height="100%"/>
      <style:text-properties fo:font-size="7pt" style:font-size-asian="7pt" style:font-size-complex="7pt" fo:hyphenate="false"/>
    </style:style>
    <style:style style:name="Таблица" style:display-name="Таблица" style:family="paragraph" style:parent-style-name="Обычный" style:next-style-name="Текст">
      <style:paragraph-properties fo:margin-bottom="0in" fo:line-height="100%"/>
      <style:text-properties style:font-name="Times New Roman" fo:font-size="14pt" style:font-size-asian="14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Гиперссылка" style:display-name="Гиперссылка" style:family="text">
      <style:text-properties style:font-name-complex="Times New Roman" fo:color="#2861CA" style:text-underline-type="none" style:text-underline-color="font-color"/>
    </style:style>
    <style:style style:name="wp-caption-text" style:display-name="wp-caption-text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ЗнакЗнак1" style:display-name="Знак Знак1" style:family="text">
      <style:text-properties style:font-name-complex="Times New Roman" fo:font-size="14pt" style:font-size-asian="14pt" fo:language="ru" fo:country="RU" style:language-asian="en" style:country-asian="US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_1" style:display-name="s_1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fo:hyphenate="false"/>
    </style:style>
    <style:style style:name="Поумолчанию" style:display-name="По умолчанию" style:family="paragraph">
      <style:paragraph-properties fo:border="0.0034in solid #FFFFFF" fo:padding="0.4305in" style:shadow="#000000 0.0034in 0.0034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1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09in"/>
      </style:footer-style>
    </style:page-layout>
    <style:style style:name="P2" style:parent-style-name="Нижнийколонтитул" style:family="paragraph"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/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Gurskaja</meta:initial-creator>
    <dc:creator>user</dc:creator>
    <meta:creation-date>2020-11-13T08:54:00Z</meta:creation-date>
    <dc:date>2020-12-09T10:22:00Z</dc:date>
    <meta:print-date>2020-03-12T09:50:00Z</meta:print-date>
    <meta:template xlink:href="Normal" xlink:type="simple"/>
    <meta:editing-cycles>10</meta:editing-cycles>
    <meta:editing-duration>PT6480S</meta:editing-duration>
    <meta:document-statistic meta:page-count="1" meta:paragraph-count="3" meta:word-count="286" meta:character-count="1914" meta:row-count="13" meta:non-whitespace-character-count="1631"/>
  </office:meta>
</office:document-meta>
</file>